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style>
    <style:style style:name="P7" style:parent-style-name="Standard" style:family="paragraph">
      <style:paragraph-properties fo:text-align="center"/>
    </style:style>
    <style:style style:name="T8" style:parent-style-name="Policepardéfaut" style:family="text">
      <style:text-properties fo:font-style="italic" style:font-style-asian="italic" fo:font-size="15pt" style:font-size-asian="15pt" style:font-size-complex="15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style:text-position="sub 66.6%" fo:font-size="10.5pt" style:font-size-asian="10.5pt"/>
    </style:style>
    <style:style style:name="T13" style:parent-style-name="Policepardéfaut" style:family="text">
      <style:text-properties style:font-name-asian="Times New Roman" style:font-name-complex="Times New Roman"/>
    </style:style>
    <style:style style:name="T14" style:parent-style-name="Policepardéfaut" style:family="text">
      <style:text-properties style:text-position="sub 66.6%"/>
    </style:style>
    <style:style style:name="T15" style:parent-style-name="Policepardéfaut" style:family="text">
      <style:text-properties style:text-position="sub 66.6%"/>
    </style:style>
    <style:style style:name="T16" style:parent-style-name="Policepardéfaut" style:family="text">
      <style:text-properties style:font-name-asian="Times New Roman" style:font-name-complex="Times New Roman"/>
    </style:style>
    <style:style style:name="T17" style:parent-style-name="Policepardéfaut" style:family="text">
      <style:text-properties style:font-name-asian="Times New Roman" style:font-name-complex="Times New Roman" style:text-position="sub 66.6%"/>
    </style:style>
    <style:style style:name="T18" style:parent-style-name="Policepardéfaut" style:family="text">
      <style:text-properties style:font-name-asian="Times New Roman" style:font-name-complex="Times New Roman"/>
    </style:style>
    <style:style style:name="T19" style:parent-style-name="Policepardéfaut" style:family="text">
      <style:text-properties style:font-name-asian="Times New Roman" style:font-name-complex="Times New Roman"/>
    </style:style>
    <style:style style:name="T20" style:parent-style-name="Policepardéfaut" style:family="text">
      <style:text-properties style:font-name-asian="Times New Roman" style:font-name-complex="Times New Roman"/>
    </style:style>
    <style:style style:name="T21" style:parent-style-name="Policepardéfaut" style:family="text">
      <style:text-properties style:font-name-asian="Times New Roman" style:font-name-complex="Times New Roman"/>
    </style:style>
    <style:style style:name="P22" style:parent-style-name="Standard" style:family="paragraph">
      <style:paragraph-properties fo:text-align="justify"/>
    </style:style>
    <style:style style:name="T23" style:parent-style-name="Policepardéfaut" style:family="text">
      <style:text-properties style:font-name-asian="Times New Roman" style:font-name-complex="Times New Roman"/>
    </style:style>
    <style:style style:name="T24" style:parent-style-name="Policepardéfaut" style:family="text">
      <style:text-properties style:font-name-asian="Times New Roman" style:font-name-complex="Times New Roman" fo:font-style="italic" style:font-style-asian="italic" style:font-style-complex="italic"/>
    </style:style>
    <style:style style:name="T25" style:parent-style-name="Policepardéfaut" style:family="text">
      <style:text-properties style:font-name-asian="Times New Roman" style:font-name-complex="Times New Roman"/>
    </style:style>
    <style:style style:name="T26" style:parent-style-name="Policepardéfaut" style:family="text">
      <style:text-properties style:font-name-asian="Times New Roman" style:font-name-complex="Times New Roman"/>
    </style:style>
  </office:automatic-styles>
  <office:body>
    <office:text text:use-soft-page-breaks="true">
      <text:p text:style-name="P1">AIPL Québec 2015</text:p>
      <text:p text:style-name="P2">Renée Tremblay</text:p>
      <text:p text:style-name="P3">Fonds Gustave Guillaume</text:p>
      <text:p text:style-name="P4">Université Laval</text:p>
      <text:p text:style-name="P5"/>
      <text:p text:style-name="P6"/>
      <text:p text:style-name="P7"><text:span text:style-name="T8">La notion d'aire et le fonctionnement du système de l'article</text:span></text:p>
      <text:p text:style-name="P9"/>
      <text:p text:style-name="P10">Gustave Guillaume a proposé une théorie<text:s/>générale des états structuraux du langage qui permet de classer les langues en trois groupes selon l'aire qui est attribuée au vocable pour opérer sa transition de la langue au discours. Il distingue l'aire prime, illustrée par les langues bantou, l'aire seconde, illustrée par les langues sémitiques et l'aire tierce illustrée par les langues indo-européennes.</text:p>
      <text:p text:style-name="P11">Nous tenterons de mieux comprendre l'importance attachée par Guillaume à la notion d'aire en prenant pour exemple le système de l'article français. Le système de l'article intervient dans la transition du nom-substantif de la langue au discours. Dans l'emploi qui est fait du système de l'article, deux mouvements de pensée s'entrecroisent dont l'un est horizontal (U<text:span text:style-name="T12">1</text:span><text:span text:style-name="T13">→</text:span><text:s/><text:span text:style-name="T14">1</text:span>S<text:span text:style-name="T15">2</text:span><text:span text:style-name="T16">→U</text:span><text:span text:style-name="T17">2</text:span><text:span text:style-name="T18">) <text:s/>et l'autre vertical (trave</text:span><text:span text:style-name="T19">rsée du système de l'article et interception du mouvement horizontal). C'est la possibilité d'existence de ces deux directions de mouvement qui nous interpelle ici. En français, le système de l'article intervenant pendant la transition du nom-substantif de</text:span><text:span text:style-name="T20"><text:s/>la puissance à l'effet, la distance séparant la langue du discours ne peut être réduite à une ligne, mais prend plutôt la forme d'un intervalle bidimensionnel dont la construction est géométrique. Nous nous intéressons au problème de la construction de l'</text:span><text:span text:style-name="T21">aire dans laquelle loger le système de l'article.</text:span></text:p>
      <text:p text:style-name="P22"><text:span text:style-name="T23">Par ailleurs, nous présenterons la comparaison faite par Jean Tabi-Manga de l'article français et du classificateur nominal bantou (</text:span><text:span text:style-name="T24">De la grammaire de l'ewondo à une théorie du mot</text:span><text:span text:style-name="T25">, Paris, Didier, 1992) à<text:s/></text:span><text:span text:style-name="T26">propos du rôle joué par ce dernier dans la transition du vocable spatial bantou du puissanciel à l'effectif.</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 Duffley</meta:initial-creator>
    <dc:creator>Patrick Duffley</dc:creator>
    <meta:creation-date>2015-01-12T14:33:00Z</meta:creation-date>
    <dc:date>2015-01-19T15:10:00Z</dc:date>
    <meta:template xlink:href="Normal" xlink:type="simple"/>
    <meta:editing-cycles>1</meta:editing-cycles>
    <meta:editing-duration>PT2340S</meta:editing-duration>
    <meta:document-statistic meta:page-count="1" meta:paragraph-count="3" meta:word-count="271" meta:character-count="1819" meta:row-count="12" meta:non-whitespace-character-count="1551"/>
  </office:meta>
</office:document-meta>
</file>